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, 'MS Mincho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P2" style:family="paragraph" style:parent-style-name="Akapit_20_z_20_listą">
      <style:paragraph-properties fo:margin-left="0cm" fo:margin-right="0cm" fo:text-indent="0cm" style:auto-text-indent="false"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 style:font-weight-complex="bold"/>
    </style:style>
    <style:style style:name="P6" style:family="paragraph" style:parent-style-name="Akapit_20_z_20_listą" style:list-style-name="L2">
      <style:paragraph-properties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P7" style:family="paragraph" style:parent-style-name="Akapit_20_z_20_listą" style:list-style-name="L1">
      <style:paragraph-properties style:text-autospace="none"/>
      <style:text-properties fo:font-size="12pt" style:font-name-asian="TimesNewRomanPSMT" style:font-size-asian="12pt" style:language-asian="en" style:country-asian="US" style:font-size-complex="12pt"/>
    </style:style>
    <style:style style:name="P8" style:family="paragraph" style:parent-style-name="Akapit_20_z_20_listą" style:list-style-name="L1">
      <style:paragraph-properties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P9" style:family="paragraph" style:parent-style-name="Akapit_20_z_20_listą" style:list-style-name="L2">
      <style:paragraph-properties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LIGIA KLASA 8</text:p>
      <text:p text:style-name="P4"><text:a xlink:type="simple" xlink:href="https://www.swietywojciech.pl/Strefa-katechety/Aktualnosci/Kl-8" text:style-name="Internet_20_link" text:visited-style-name="Visited_20_Internet_20_Link"><text:span text:style-name="T1">https://www.swietywojciech.pl/Strefa-katechety/Aktualnosci/Kl-8</text:span></text:a><text:span text:style-name="T1"> </text:span></text:p>
      <text:p text:style-name="P5"/>
      <text:p text:style-name="P5">1. TEMAT: Matka naszego Pana ( katecheza 47)</text:p>
      <text:p text:style-name="P4">Polecenia. Przeczytaj i odpowiedz na pytania:</text:p>
      <text:list xml:id="list8821159280407627514" text:style-name="L1">
        <text:list-item>
          <text:p text:style-name="P7">wymień najważniejsze wydarzenia z życia Matki Bożej;</text:p>
        </text:list-item>
        <text:list-item>
          <text:p text:style-name="P7">dlaczego Maryja nazywana jest Królową ?</text:p>
          <text:p text:style-name="P8">wymień inne określenia Maryi;</text:p>
        </text:list-item>
      </text:list>
      <text:p text:style-name="P1"/>
      <text:p text:style-name="P2">2. TEMAT: <text:s/>Przeszli przez życie, naśladując Chrystusa( katecheza 48)</text:p>
      <text:p text:style-name="P2"/>
      <text:p text:style-name="P3">Polecenia. Przeczytaj i odpowiedz na pytanie:</text:p>
      <text:list xml:id="list6279920613072430634" text:style-name="L2">
        <text:list-item>
          <text:p text:style-name="P6">uzasadnij wartość modlitewnej i samodzielnej lektury Biblii;</text:p>
        </text:list-item>
        <text:list-item>
          <text:p text:style-name="P6">podaj przykłady wybranych świętych czy błogosławionych, którzy podążali śladami Jezusa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, 'MS Mincho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Times New Roman" fo:font-size="9pt" style:font-name-asian="TimesNewRomanPSMT" style:font-size-asian="9pt" style:language-asian="en" style:country-asian="US" style:font-name-complex="Times New Roman" style:font-size-complex="9pt"/>
    </style:style>
    <style:style style:name="Numbering_20_Symbols" style:display-name="Numbering Symbols" style:family="text"/>
    <style:style style:name="WW8Num9z0" style:family="text">
      <style:text-properties style:font-name="Times New Roman" fo:font-size="9pt" style:font-name-asian="TimesNewRomanPSMT" style:font-size-asian="9pt" style:language-asian="en" style:country-asian="US" style:font-name-complex="Times New Roman" style:font-size-complex="9pt"/>
    </style:style>
    <style:style style:name="WW8Num19z0" style:family="text">
      <style:text-properties style:font-name="Times New Roman" fo:font-size="9pt" style:font-name-asian="TimesNewRomanPSMT" style:font-size-asian="9pt" style:language-asian="en" style:country-asian="US" style:font-name-complex="Times New Roman" style:font-size-complex="9pt"/>
    </style:style>
    <style:style style:name="WW8Num37z0" style:family="text">
      <style:text-properties style:font-name="Times New Roman" fo:font-size="9pt" style:font-name-asian="TimesNewRomanPSMT" style:font-size-asian="9pt" style:language-asian="en" style:country-asian="US" style:font-name-complex="Times New Roman" style:font-size-complex="9pt"/>
    </style:style>
    <style:style style:name="WW8Num8z0" style:family="text">
      <style:text-properties style:font-name="Times New Roman" fo:font-size="9pt" style:font-name-asian="TimesNewRomanPSMT" style:font-size-asian="9pt" style:language-asian="en" style:country-asian="US" style:font-name-complex="Times New Roman" style:font-size-complex="9pt"/>
    </style:style>
    <style:style style:name="WW8Num32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28T13:09:01.74</meta:creation-date>
    <dc:date>2020-06-11T22:15:19.86</dc:date>
    <dc:creator>urszula  romanowicz</dc:creator>
    <meta:editing-duration>PT46M10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1" meta:word-count="72" meta:character-count="553"/>
  </office:meta>
</office:document-meta>
</file>